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ilhut voor paarden aan Annendaalderweg 55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Annendaalderweg 55, 6105 AR te Maria Hoop / verzonden 20 september 2023 / het plaatsen van een schuilhut voor p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84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schuilhut voor paarden aan Annendaalderweg 55 te Maria Hoo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40</meta:user-defined>
    <meta:user-defined meta:name="OVERHEIDop.GmbID/DC.identifier">gmb-2023-424840</meta:user-defined>
    <meta:user-defined meta:name="OVERHEIDop.versieInformatie"/>
  </office:meta>
</office:document-meta>
</file>