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2C Sappemeer, Verleende omgevingsvergunning (reguliere procedure) 19521244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2C, 9611 KR Sappemeer, voor het bouwen van een overkapping voor opslag van materialen en machines, 28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483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2C Sappemeer, Verleende omgevingsvergunning (reguliere procedure) 19521244145</meta:user-defined>
    <meta:user-defined meta:name="DCTERMS.W3CDTF/DCTERMS.available">2023-10-05</meta:user-defined>
    <meta:user-defined meta:name="DCTERMS.W3CDTF/OVERHEIDop.jaargang">2023</meta:user-defined>
    <meta:user-defined meta:name="OVERHEIDop.publicationIssue">424838</meta:user-defined>
    <meta:user-defined meta:name="OVERHEIDop.GmbID/DC.identifier">gmb-2023-424838</meta:user-defined>
    <meta:user-defined meta:name="OVERHEIDop.versieInformatie"/>
  </office:meta>
</office:document-meta>
</file>