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esweg naast 14,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8 september 2023 het bestemmingsplan ‘Zesweg naast 14’ gewijzigd heeft vastgesteld. Het plan voorziet in het realiseren van een tweekapper en een seniorenwoning. De wijziging bestaat uit het volgende: uit de toelichting is verwijderd dat er een hogerewaardebesluit genomen moet worden, omdat dit niet het geval is. </text:p>
            <text:p text:style-name="common-al">Ter inzage</text:p>
            <text:p text:style-name="common-al">De schriftelijke stukken behorende bij het bestemmingsplan zijn digitaal beschikbaar via de website www.ruimtelijkeplannen.nl Het identificatienummer is NL.IMRO.0296.NRDZeswegnaast14-VG01. </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12 oktober 2023 en loopt tot en met 22 november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1 oktober 2023</text:p>
            <text:p text:style-name="common-al">Burgemeester en wethouders van Wijchen</text:p>
            <text:p text:style-name="common-al">R.D. Helmer - Englebert, burgemeester</text:p>
            <text:p text:style-name="last-al">J.M. Hendri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48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Zeswegnaast14-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Zesweg naast 14, Wijchen’</meta:user-defined>
    <meta:user-defined meta:name="DCTERMS.W3CDTF/DCTERMS.available">2023-10-11</meta:user-defined>
    <meta:user-defined meta:name="DCTERMS.W3CDTF/OVERHEIDop.jaargang">2023</meta:user-defined>
    <meta:user-defined meta:name="OVERHEIDop.publicationIssue">424837</meta:user-defined>
    <meta:user-defined meta:name="OVERHEIDop.GmbID/DC.identifier">gmb-2023-424837</meta:user-defined>
    <meta:user-defined meta:name="OVERHEIDop.versieInformatie"/>
  </office:meta>
</office:document-meta>
</file>