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npassing aanduiding bedrijfswoning ‘Buitengebied, herziening Collseweg 47 – 47a’,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1 september 20239 het bestemmingsplan ‘Buitengebied, herziening Collseweg 47 - 47a’ heeft vastgesteld.</text:p>
            <text:p text:style-name="common-al">
            <text:span text:style-name="nadrukvet">Het bestemmingsplan</text:span>
          </text:p>
            <text:p text:style-name="common-al">Het bestemmingsplan maakt het mogelijk dat de bestaande bedrijfswoning ook bewoond mag worden door personen die geen directe relatie hebben tot het bedrijf. Tegen het ontwerpbestemmingsplan zijn geen zienswijzen ingediend. Het vastgestelde bestemmingsplan is niet gewijzigd ten opzichte van het ontwerpbestemmingsplan.</text:p>
            <text:p text:style-name="common-al">
            <text:span text:style-name="nadrukvet">Ter inzage</text:span>
          </text:p>
            <text:p text:style-name="common-al">Het vastgestelde bestemmingsplan ‘Buitengebied, herziening Collseweg 47 - 47a’  en alle bijbehorende stukken liggen met ingang van 6 oktober 2023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Collsew47en47a-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48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Collsew47en47a-D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aanpassing aanduiding bedrijfswoning ‘Buitengebied, herziening Collseweg 47 – 47a’, gemeente Nuenen c.a.</meta:user-defined>
    <meta:user-defined meta:name="DCTERMS.W3CDTF/DCTERMS.available">2023-10-05</meta:user-defined>
    <meta:user-defined meta:name="DCTERMS.W3CDTF/OVERHEIDop.jaargang">2023</meta:user-defined>
    <meta:user-defined meta:name="OVERHEIDop.publicationIssue">424834</meta:user-defined>
    <meta:user-defined meta:name="OVERHEIDop.GmbID/DC.identifier">gmb-2023-424834</meta:user-defined>
    <meta:user-defined meta:name="OVERHEIDop.versieInformatie"/>
  </office:meta>
</office:document-meta>
</file>