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ingsvrije verzoek voor het plaatsen van een airco-installatie, Douve 2a, 6447BK Merkelbe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at het verzoek van 29 augustus 2023 voor een Omgevingsvergunning verguningsvrij is. Het betreft het verzoek voor het plaatsen van een airco-installatie op locatie Douve 2a, 6447BK Merkelbeek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Beekdaelen dit bericht?</text:span>
          </text:p>
            <text:p text:style-name="last-al">RX-00001 Met dit bericht laat de gemeente Beekdaelen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482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2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2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5</meta:user-defined>
    <meta:user-defined meta:name="DCTERMS.abstract">Betreft: Vergunningvrij verklaard op locatie Douve 2a, 6447BK Merkelbeek	</meta:user-defined>
    <dc:language>nl</dc:language>
    <meta:user-defined meta:name="OVERHEIDop.locatietype/OVERHEIDop.gebiedsmarkering">Punt</meta:user-defined>
    <meta:user-defined meta:name="DC.title">Verguningsvrije verzoek voor het plaatsen van een airco-installatie, Douve 2a, 6447BK Merkelbee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23</meta:user-defined>
    <meta:user-defined meta:name="OVERHEIDop.GmbID/DC.identifier">gmb-2023-424823</meta:user-defined>
    <meta:user-defined meta:name="OVERHEIDop.versieInformatie"/>
  </office:meta>
</office:document-meta>
</file>