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kolk 10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/23/210080 / W2023-0459 voor een omgevingsvergunning betreffende het splitsen van een loods op locatie Spuikolk 10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82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2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puikolk 10 te Dirksla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20</meta:user-defined>
    <meta:user-defined meta:name="OVERHEIDop.GmbID/DC.identifier">gmb-2023-424820</meta:user-defined>
    <meta:user-defined meta:name="OVERHEIDop.versieInformatie"/>
  </office:meta>
</office:document-meta>
</file>