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orbecke KWF Run 2023, Dokter van Heesweg 1 (zaaknummer140558-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september 2023, is een evenementenvergunning verleend voor het houden van Thorbecke KWF Run 2023 op <text:span text:style-name="nadrukvet">19 november 2023 </text:span>aan de <text:span text:style-name="nadrukvet">Dokter van Heesweg 1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81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1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1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horbecke KWF Run 2023, Dokter van Heesweg 1 (zaaknummer140558-2023)</meta:user-defined>
    <meta:user-defined meta:name="DCTERMS.W3CDTF/DCTERMS.available">2023-10-05</meta:user-defined>
    <meta:user-defined meta:name="DCTERMS.W3CDTF/OVERHEIDop.jaargang">2023</meta:user-defined>
    <meta:user-defined meta:name="OVERHEIDop.publicationIssue">424816</meta:user-defined>
    <meta:user-defined meta:name="OVERHEIDop.GmbID/DC.identifier">gmb-2023-424816</meta:user-defined>
    <meta:user-defined meta:name="OVERHEIDop.versieInformatie"/>
  </office:meta>
</office:document-meta>
</file>