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ldringstraat 10, 6901BX Zevenaar het realiseren van een dakop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besloten om de beslistermijn voor de aanvraag met zaaknummer Z2023-00000429 voor een omgevingsvergunning aan de Heldringstraat 10, 6901B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48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9</meta:user-defined>
    <dc:language>nl</dc:language>
    <meta:user-defined meta:name="OVERHEIDop.locatietype/OVERHEIDop.gebiedsmarkering">Punt</meta:user-defined>
    <meta:user-defined meta:name="DC.title">Kennisgeving verlenging beslistermijn omgevingsvergunning: Heldringstraat 10, 6901BX Zevenaar het realiseren van een dakopbouw aan de achterzij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14</meta:user-defined>
    <meta:user-defined meta:name="OVERHEIDop.GmbID/DC.identifier">gmb-2023-424814</meta:user-defined>
    <meta:user-defined meta:name="OVERHEIDop.versieInformatie"/>
  </office:meta>
</office:document-meta>
</file>