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woning Buurtschap te Veld - H08 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0 </text:p>
            <text:p text:style-name="common-al"> Omschrijving: bouwen van een permanente woning Buurtschap te Veld - H08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1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0</meta:user-defined>
    <meta:user-defined meta:name="DCTERMS.abstract">bouwen van een permanente woning Buurtschap te Veld - H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permanente woning Buurtschap te Veld - H08 , Castiliëlaan ongenumme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11</meta:user-defined>
    <meta:user-defined meta:name="OVERHEIDop.GmbID/DC.identifier">gmb-2023-424811</meta:user-defined>
    <meta:user-defined meta:name="OVERHEIDop.versieInformatie"/>
  </office:meta>
</office:document-meta>
</file>