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otorbrandstoffen verkooppunt intern verbouwen en het aanpassen van reclame-uitingen aan de Rijksweg A2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ijksweg A27, 4273 ZB, </text:span>motorbrandstoffen verkooppunt intern verbouwen en reclame- uitingen aanpassen (2023-023936); verzonden op 27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Weg</meta:user-defined>
    <meta:user-defined meta:name="DC.title">Gemeente Altena - Toestemming voor het motorbrandstoffen verkooppunt intern verbouwen en het aanpassen van reclame-uitingen aan de Rijksweg A27 in Hank</meta:user-defined>
    <meta:user-defined meta:name="DCTERMS.W3CDTF/DCTERMS.available">2023-10-05</meta:user-defined>
    <meta:user-defined meta:name="DCTERMS.W3CDTF/OVERHEIDop.jaargang">2023</meta:user-defined>
    <meta:user-defined meta:name="OVERHEIDop.publicationIssue">424808</meta:user-defined>
    <meta:user-defined meta:name="OVERHEIDop.GmbID/DC.identifier">gmb-2023-424808</meta:user-defined>
    <meta:user-defined meta:name="OVERHEIDop.versieInformatie"/>
  </office:meta>
</office:document-meta>
</file>