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van 60 km/h op twee zijtakken van de Krakkedel in Doornenburg</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6588</text:p>
            <text:p text:style-name="common-al"/>
            <text:p text:style-name="common-al"/>
            <text:p text:style-name="common-al">
            <text:span text:style-name="nadrukvet">Onderwerp</text:span>
          </text:p>
            <text:p text:style-name="common-al">Twee zijtakken Krakkedel max 60 km/h</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Krakkedel buiten de bebouwde kom is gelegen;</text:p>
            <text:p text:style-name="common-al">• de Krakkedel twee zijtakken heeft waar enkele panden aan zijn gelegen;</text:p>
            <text:p text:style-name="common-al">• deze gedeelten van de Krakkedel doodlopend zijn;</text:p>
            <text:p text:style-name="common-al">• deze gedeelten van de Krakkedel voornamelijk een ontsluitende functie hebben voor de aanliggende panden;</text:p>
            <text:p text:style-name="common-al">• deze wegen daarom een functie als erftoegangsweg vervullen en ook als zodanig zijn gecategoriseerd in het Wegencategoriseringsplan;</text:p>
            <text:p text:style-name="common-al">• bij erftoegangswegen in het buitengebied een maximumsnelheid hoort van 60 km/h;</text:p>
            <text:p text:style-name="common-al">• deze gedeelten van de Krakkedel door het smalle wegprofiel en inrichting reeds een uitstraling hebben die past bij een maximumsnelheid van 60 km/h.</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op twee gedeelten van de Krakkedel in Doornenburg een maximumsnelheid van 60 km/h in te stellen. Het gaat om de volgende zijtakken:</text:p>
            <text:p text:style-name="common-al">- de zijtak die begint tussen Krakkedel 4 en 6 en waar de panden Krakkedel 4a en 4b aan zijn gelegen;</text:p>
            <text:p text:style-name="common-al">- de zijtak die begint tegenover Krakkedel 29 en waar de panden Krakkedel 34, 34a, 36 en 38 aan zijn gelegen;</text:p>
            <text:p text:style-name="common-al">Deze maximumsnelheid zal kenbaar worden gemaakt door het plaatsen van de borden A160 en A260 overeenkomstig bijgevoegde tekeningen met nummers VB-2023-040-1 en VB-2023-040-2.</text:p>
            <text:p text:style-name="common-al"/>
            <text:p text:style-name="common-al"/>
            <text:p text:style-name="common-al">Bemmel, 3 okto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480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0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0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maximumsnelheid van 60 km/h - twee doodlopende gedeelten van de Krakkedel in Doornenbur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OVERHEIDop.locatietype/OVERHEIDop.gebiedsmarkering">Lijn</meta:user-defined>
    <meta:user-defined meta:name="DC.title">Verkeersbesluit instellen maximumsnelheid van 60 km/h op twee zijtakken van de Krakkedel in Doornenburg</meta:user-defined>
    <meta:user-defined meta:name="DCTERMS.W3CDTF/DCTERMS.available">2023-10-05</meta:user-defined>
    <meta:user-defined meta:name="OVERHEIDop.externeBijlage">Tekening zijtak 1 verlagen snelheid|exb-2023-46721</meta:user-defined>
    <meta:user-defined meta:name="OVERHEIDop.externeBijlage">Tekening zijtak 2 verlagen snelheid|exb-2023-46722</meta:user-defined>
    <meta:user-defined meta:name="DCTERMS.W3CDTF/OVERHEIDop.jaargang">2023</meta:user-defined>
    <meta:user-defined meta:name="OVERHEIDop.publicationIssue">424803</meta:user-defined>
    <meta:user-defined meta:name="OVERHEIDop.GmbID/DC.identifier">gmb-2023-424803</meta:user-defined>
    <meta:user-defined meta:name="OVERHEIDop.versieInformatie"/>
  </office:meta>
</office:document-meta>
</file>