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het wijzigen van de woning op het perceel Heinsiuslaan 16, 3818 J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t wijzigen van de woning op het perceel Heinsiuslaan 16, 3818 JH Amersfoort</text:span>
          </text:p>
            <text:p text:style-name="common-al">De Gemeente Amersfoort heeft op 29-09-2023 een aanvraag voor een omgevingsvergunning ontvangen voor het het wijzigen van de woning op het perceel Heinsiuslaan 16, 3818 JH Amersfoort, met kenmerk CLZ-0000613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4-11-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480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0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0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35</meta:user-defined>
    <meta:user-defined meta:name="DCTERMS.abstract">Projectomschrijving: Verbouwing a/d Heinsiuslaan 16 in Amersfoort., Toelichting: Graag willen we verzoeken om de leges van deze aanvraag te verrekenen met de beschikking van de eerder ingediende aanvraag aangaande de Heinsiuslaan 16. Dit betreft de aanvraag met het referentienummer: OVR-1037314.</meta:user-defined>
    <dc:language>nl</dc:language>
    <meta:user-defined meta:name="OVERHEIDop.locatietype/OVERHEIDop.gebiedsmarkering">Punt</meta:user-defined>
    <meta:user-defined meta:name="DC.title">Ontvangen aanvraag omgevingsvergunning voor het het wijzigen van de woning op het perceel Heinsiuslaan 16, 3818 JH Amersfoort</meta:user-defined>
    <meta:user-defined meta:name="DCTERMS.W3CDTF/DCTERMS.available">2023-10-05</meta:user-defined>
    <meta:user-defined meta:name="DCTERMS.W3CDTF/OVERHEIDop.jaargang">2023</meta:user-defined>
    <meta:user-defined meta:name="OVERHEIDop.publicationIssue">424801</meta:user-defined>
    <meta:user-defined meta:name="OVERHEIDop.GmbID/DC.identifier">gmb-2023-424801</meta:user-defined>
    <meta:user-defined meta:name="OVERHEIDop.versieInformatie"/>
  </office:meta>
</office:document-meta>
</file>