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zematstraat 26, 4125 X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heeft de gemeente een aanvraag omgevingsvergunning (regulier) ontvangen voor het perceel Kazematstraat 26, 4125 XK Hoef en Haag. De aanvraag is geregistreerd onder zaaknummer OVR-2023-003294. De aanvraag betreft het plaatsen van een dakkapel op het link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79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94</meta:user-defined>
    <meta:user-defined meta:name="DCTERMS.abstract">Projectomschrijving: Plaatsen van een dakkapel op het linker dakvlak., Toelichting: -</meta:user-defined>
    <dc:language>nl</dc:language>
    <meta:user-defined meta:name="OVERHEIDop.locatietype/OVERHEIDop.gebiedsmarkering">Punt</meta:user-defined>
    <meta:user-defined meta:name="DC.title">Ingekomen aanvraag omgevingsvergunning Kazematstraat 26, 4125 XK Hoef en Haa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97</meta:user-defined>
    <meta:user-defined meta:name="OVERHEIDop.GmbID/DC.identifier">gmb-2023-424797</meta:user-defined>
    <meta:user-defined meta:name="OVERHEIDop.versieInformatie"/>
  </office:meta>
</office:document-meta>
</file>