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ruimte t.b.v. een overdekte laad-loskuil naast bestaande kantoorruimte aan het Rootven 20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bedrijfsruimte t.b.v. een overdekte laad-loskuil naast bestaande kantoorruimte aan het Rootven 20 te Bladel. Het kenmerk van de gemeente voor deze zaak is ZBLA2023-0007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479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731</meta:user-defined>
    <meta:user-defined meta:name="DCTERMS.abstract">verbouwen van een bedrijfsruimte t.b.v. een overdekte laad-loskuil naast bestaande kantoorruimte aan het Rootven 20 te Bla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ruimte t.b.v. een overdekte laad-loskuil naast bestaande kantoorruimte aan het Rootven 20 te Blad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6</meta:user-defined>
    <meta:user-defined meta:name="OVERHEIDop.GmbID/DC.identifier">gmb-2023-424796</meta:user-defined>
    <meta:user-defined meta:name="OVERHEIDop.versieInformatie"/>
  </office:meta>
</office:document-meta>
</file>