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Eindhovenseweg ong. (thv nr 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22239</text:p>
            <text:p text:style-name="common-al">
            
          </text:p>
            <text:p text:style-name="common-al">Aangevraagd op 07-07-2023:</text:p>
            <text:list text:style-name="id1-3-2-1-1-5">
              <text:list-item text:style-override="id1-3-2-1-1-5-1">
                <text:number>•</text:number>
                <text:p text:style-name="al">Eindhovenseweg ong. (thv nr 10) in Boxtel: het rooien van 3 bomen t.b.v. aanpassing aansluiting Jorishof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okto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479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7107</meta:user-defined>
    <meta:user-defined meta:name="DCTERMS.abstract">het rooien van 3 bomen t.b.v. aanpassing aansluiting Jorishof</meta:user-defined>
    <dc:language>nl</dc:language>
    <meta:user-defined meta:name="OVERHEIDop.locatietype/OVERHEIDop.gebiedsmarkering">Punt</meta:user-defined>
    <meta:user-defined meta:name="DC.title">Ingetrokken aanvraag omgevingsvergunning Eindhovenseweg ong. (thv nr 10) in Boxt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95</meta:user-defined>
    <meta:user-defined meta:name="OVERHEIDop.GmbID/DC.identifier">gmb-2023-424795</meta:user-defined>
    <meta:user-defined meta:name="OVERHEIDop.versieInformatie"/>
  </office:meta>
</office:document-meta>
</file>