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uitvoeren van groot onderhoud aan de N831 de Kromme Nol nabij de Kattendijk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N831 de Kromme Nol nabij Kattendijk, </text:span>groot onderhoud uitvoeren (2023-020649); verzonden op 25 september 2023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2479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9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9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– Verlengen beslistermijn omgevingsvergunning voor het uitvoeren van groot onderhoud aan de N831 de Kromme Nol nabij de Kattendijk in Wijk en Aalburg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794</meta:user-defined>
    <meta:user-defined meta:name="OVERHEIDop.GmbID/DC.identifier">gmb-2023-424794</meta:user-defined>
    <meta:user-defined meta:name="OVERHEIDop.versieInformatie"/>
  </office:meta>
</office:document-meta>
</file>