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enboom, Dr. Albert Schweitzerlaan 5 7437CM Bathmen, [BMN02A03915] Bathmen A 3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019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Dr. Albert Schweitzerlaan 5 7437CM Bathmen, [BMN02A03915] Bathmen A 3915 .</text:p>
            <text:p text:style-name="common-al">
            <text:span text:style-name="nadrukvet">Projectomschrijving:</text:span> het kappen van een ber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479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9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019</meta:user-defined>
    <meta:user-defined meta:name="DCTERMS.abstract">het kappen van een ber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rkenboom, Dr. Albert Schweitzerlaan 5 7437CM Bathmen, [BMN02A03915] Bathmen A 3915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90</meta:user-defined>
    <meta:user-defined meta:name="OVERHEIDop.GmbID/DC.identifier">gmb-2023-424790</meta:user-defined>
    <meta:user-defined meta:name="OVERHEIDop.versieInformatie"/>
  </office:meta>
</office:document-meta>
</file>