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brug en beschoeiing aan de Kroonhof 2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roonhof 2, 4261 TL, </text:span>een brug en beschoeiing plaatsen (2023-030910); ingekomen op 25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478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brug en beschoeiing aan de Kroonhof 2 in Wijk en Aalbur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84</meta:user-defined>
    <meta:user-defined meta:name="OVERHEIDop.GmbID/DC.identifier">gmb-2023-424784</meta:user-defined>
    <meta:user-defined meta:name="OVERHEIDop.versieInformatie"/>
  </office:meta>
</office:document-meta>
</file>