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oude garages, Rhijnvis Feithlaan 38G-28-31-33-34-35-36-37 [0193ESUITE19364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36422023</text:p>
            <text:p text:style-name="common-al">
            <text:span text:style-name="nadrukvet">Ingekomen:</text:span> 01-10-2023</text:p>
            <text:p text:style-name="common-al">
            <text:span text:style-name="nadrukvet">Locatie:</text:span> Rhijnvis Feithlaan 38G-28 8021AL Zwolle, Rhijnvis Feithlaan 38G-31 8021AL Zwolle, Rhijnvis Feithlaan 38G-32 8021AL Zwolle, Rhijnvis Feithlaan 38G-33 8021AL Zwolle, Rhijnvis Feithlaan 38G-34 8021AL Zwolle, Rhijnvis Feithlaan 38G-35 8021AL Zwolle, Rhijnvis Feithlaan 38G-36 8021AL Zwolle, Rhijnvis Feithlaan 38G-37 Zwolle</text:p>
            <text:p text:style-name="common-al">
            <text:span text:style-name="nadrukvet">Projectomschrijving:</text:span> het verbouwen van oude garages naar 14 garagebox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478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8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8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36422023</meta:user-defined>
    <meta:user-defined meta:name="DCTERMS.abstract">het verbouwen van oude garages naar 14 garagebox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rbouwen oude garages, Rhijnvis Feithlaan 38G-28-31-33-34-35-36-37 [0193ESUITE1936422023]</meta:user-defined>
    <meta:user-defined meta:name="DCTERMS.W3CDTF/DCTERMS.available">2023-10-05</meta:user-defined>
    <meta:user-defined meta:name="DCTERMS.W3CDTF/OVERHEIDop.jaargang">2023</meta:user-defined>
    <meta:user-defined meta:name="OVERHEIDop.publicationIssue">424781</meta:user-defined>
    <meta:user-defined meta:name="OVERHEIDop.GmbID/DC.identifier">gmb-2023-424781</meta:user-defined>
    <meta:user-defined meta:name="OVERHEIDop.versieInformatie"/>
  </office:meta>
</office:document-meta>
</file>