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Looweg 19, 8095P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Looweg 19 in 't Loo Oldebroek, voor het bouwen van een woning, ontvangen op 2 oktober 2023 (zaaknummer R2023-011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47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188</meta:user-defined>
    <meta:user-defined meta:name="DCTERMS.abstract">Betreft: Aanvraag op locatie Verlengde Looweg 19, 8095PG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Verlengde Looweg 19, 8095PG 't Loo Oldebroe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777</meta:user-defined>
    <meta:user-defined meta:name="OVERHEIDop.GmbID/DC.identifier">gmb-2023-424777</meta:user-defined>
    <meta:user-defined meta:name="OVERHEIDop.versieInformatie"/>
  </office:meta>
</office:document-meta>
</file>