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steigerdoekreclame, Vredenburg 26 te Utrecht,  HZ_WABO-23-3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26 te Utrecht</text:p>
            <text:p text:style-name="common-al">HZ_WABO-23-31459</text:p>
            <text:p text:style-name="common-al">Toelichting: het aanbrengen van steigerdoekreclame</text:p>
            <text:p text:style-name="common-al">Datum besluit: 2 oktober 2023</text:p>
            <text:p text:style-name="common-al">Startdatum bezwaartermijn: 3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7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steigerdoekreclame, Vredenburg 26 te Utrecht,  HZ_WABO-23-31459</meta:user-defined>
    <meta:user-defined meta:name="DCTERMS.W3CDTF/DCTERMS.available">2023-10-05</meta:user-defined>
    <meta:user-defined meta:name="DCTERMS.W3CDTF/OVERHEIDop.jaargang">2023</meta:user-defined>
    <meta:user-defined meta:name="OVERHEIDop.externeBijlage">Aanvraag publiceerbaar-A|exb-2023-46719</meta:user-defined>
    <meta:user-defined meta:name="OVERHEIDop.externeBijlage">Besluit omgevingsvergunning publiceren|exb-2023-46720</meta:user-defined>
    <meta:user-defined meta:name="OVERHEIDop.publicationIssue">424771</meta:user-defined>
    <meta:user-defined meta:name="OVERHEIDop.GmbID/DC.identifier">gmb-2023-424771</meta:user-defined>
    <meta:user-defined meta:name="OVERHEIDop.versieInformatie"/>
  </office:meta>
</office:document-meta>
</file>