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 Leningsbeekweg 4: realiseren van 2 boerderijkamers in (bestaand)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 Leningsbeekweg 4 </text:p>
            <text:p text:style-name="common-al">
            <text:span text:style-name="nadrukvet">Project:</text:span> het realiseren van 2 boerderijkamers in een (bestaand) bijgebouw</text:p>
            <text:p text:style-name="common-al">
            <text:span text:style-name="nadrukvet">Verzonden:</text:span> 03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476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6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6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49</meta:user-defined>
    <meta:user-defined meta:name="DCTERMS.abstract">het realiseren van 2 boerderijkamers in een (bestaand) bijgebouw</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Mander, Leningsbeekweg 4: realiseren van 2 boerderijkamers in (bestaand) bijgebouw</meta:user-defined>
    <meta:user-defined meta:name="DCTERMS.W3CDTF/DCTERMS.available">2023-10-10</meta:user-defined>
    <meta:user-defined meta:name="DCTERMS.W3CDTF/OVERHEIDop.jaargang">2023</meta:user-defined>
    <meta:user-defined meta:name="OVERHEIDop.publicationIssue">424769</meta:user-defined>
    <meta:user-defined meta:name="OVERHEIDop.GmbID/DC.identifier">gmb-2023-424769</meta:user-defined>
    <meta:user-defined meta:name="OVERHEIDop.versieInformatie"/>
  </office:meta>
</office:document-meta>
</file>