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uitvoeren van funderingsherstel en de herbouw van de aanbouw Hoogeind 62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Omgevingsdienst Midden-Holland (ODMH) namens gemeente Bodegraven-Reeuwijk besloten om de beslistermijn van de aanvraag met kenmerk 2023-00006788 voor het uitvoeren van funderingsherstel en de herbouw van de aanbouw op de locatie Hoogeind 62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47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78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uitvoeren van funderingsherstel en de herbouw van de aanbouw Hoogeind 62 in Driebrug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68</meta:user-defined>
    <meta:user-defined meta:name="OVERHEIDop.GmbID/DC.identifier">gmb-2023-424768</meta:user-defined>
    <meta:user-defined meta:name="OVERHEIDop.versieInformatie"/>
  </office:meta>
</office:document-meta>
</file>