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ombouwen van een supermarkt en wijzigen reclame, Begoniastraat 12, 6014BJ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mbouwen van een supermarkt en wijzigen reclame op locatie Begoniastraat 12, 6014BJ Ittervoort.</text:p>
            <text:p text:style-name="common-al">De omgevingsvergunning is geregistreerd onder zaaknummer Z2023-00000765. Het besluit is op 3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476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6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ombouwen van een supermarkt en wijzigen reclame, Begoniastraat 12, 6014BJ Itterv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65</meta:user-defined>
    <meta:user-defined meta:name="OVERHEIDop.GmbID/DC.identifier">gmb-2023-424765</meta:user-defined>
    <meta:user-defined meta:name="OVERHEIDop.versieInformatie"/>
  </office:meta>
</office:document-meta>
</file>