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Dwarssteeg 1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warssteeg 10, 4255 SB, </text:span>een boom kappen (2023-030382); ingekomen op 21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Dwarssteeg 10 in Nieuwend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55</meta:user-defined>
    <meta:user-defined meta:name="OVERHEIDop.GmbID/DC.identifier">gmb-2023-424755</meta:user-defined>
    <meta:user-defined meta:name="OVERHEIDop.versieInformatie"/>
  </office:meta>
</office:document-meta>
</file>