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reebergweg 17, 8434NB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een besluit genomen op de aanvraag met zaaknummer Z2023-00004790 voor een Omgevingsvergunning op de locatie Breebergweg 17, 8434NB Waskemeer. De vergunning is verleend. Het besluit betreft:</text:p>
            <text:p text:style-name="common-al">maken van doorbraak door dragende m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475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5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79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reebergweg 17, 8434NB Waskeme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52</meta:user-defined>
    <meta:user-defined meta:name="OVERHEIDop.GmbID/DC.identifier">gmb-2023-424752</meta:user-defined>
    <meta:user-defined meta:name="OVERHEIDop.versieInformatie"/>
  </office:meta>
</office:document-meta>
</file>