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bebouwing aan de Keizersveer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sveer met kadastrale aanduiding DSN03R2738, </text:span>bebouwing renoveren (2023-030349); ingekomen op 20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4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renoveren van een bebouwing aan de Keizersveer in Han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49</meta:user-defined>
    <meta:user-defined meta:name="OVERHEIDop.GmbID/DC.identifier">gmb-2023-424749</meta:user-defined>
    <meta:user-defined meta:name="OVERHEIDop.versieInformatie"/>
  </office:meta>
</office:document-meta>
</file>