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rijgave inspraak concept voorontwerpen wijkanalyse fietsparkeren Duinoord</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wijkanalyse fietsparkeren Duinoord onderdeel is van het Uitvoeringsprogramma ‘Ruim Baan voor de fiets 2020-2025’ (RIS306923); </text:p>
              </text:list-item>
              <text:list-item text:style-override="id1-3-2-1-1-6-2">
                <text:number>-</text:number>
                <text:p text:style-name="al">met het fietsparkeren geïnvesteerd wordt in infrastructuur voor fietsers, als onderdeel van het vormgeven van de mobiliteitstransitie; </text:p>
              </text:list-item>
              <text:list-item text:style-override="id1-3-2-1-1-6-3">
                <text:number>-</text:number>
                <text:p text:style-name="al">fietsparkeren aansluit bij het streven van de gemeente Den Haag om de fiets in 2040 het belangrijkste vervoersmiddel te maken van de stad; </text:p>
              </text:list-item>
              <text:list-item text:style-override="id1-3-2-1-1-6-4">
                <text:number>-</text:number>
                <text:p text:style-name="al">fietsparkeren zorgt voor overlast in vooroorlogse wijken, er is te weinig ruimte om fietsen binnen te stallen. We kijken als gemeente samen met bewoners en ondernemers hoe er meer ruimte kan komen voor het stallen van fietsen;</text:p>
              </text:list-item>
              <text:list-item text:style-override="id1-3-2-1-1-6-5">
                <text:number>-</text:number>
                <text:p text:style-name="al">de kosten worden gedekt vanuit het uitvoeringsprogramma Fiets, Reserve Duurzame Mobiliteit, onderdeel Fiets;</text:p>
              </text:list-item>
              <text:list-item text:style-override="id1-3-2-1-1-6-6">
                <text:number>-</text:number>
                <text:p text:style-name="al">de kosten worden gedekt vanuit het programma: 12 Mobiliteit Fiets;</text:p>
              </text:list-item>
              <text:list-item text:style-override="id1-3-2-1-1-6-7">
                <text:number>-</text:number>
                <text:p text:style-name="al">de toename aan kosten voor beheer wordt gedekt vanuit het budget dat vanaf 2024 structureel is opgenomen in de begroting voor de investeringsprojecten gefinancierd uit de reserve Verbetering Duurzame Mobiliteit; </text:p>
              </text:list-item>
              <text:list-item text:style-override="id1-3-2-1-1-6-8">
                <text:number>-</text:number>
                <text:p text:style-name="al">het project wijkanalyse fietsparkeren voldoet aan de voorwaarden van participatie. Bewoners en ondernemers zijn geraadpleegd en hebben de gemeente meerdere keren geadviseerd. Daarnaast is inspraak mogelijk op de voorontwerp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concept voorontwerpen voor wijkanalyse fietsparkeren Duinoord vrij te geven voor inspraak van 5 oktober 2023 tot en met 16 november 2023; </text:p>
              </text:list-item>
            </text:list>
            <text:p text:style-name="al"/>
            <text:list text:style-name="id1-3-2-2-1-4">
              <text:list-item text:style-override="id1-3-2-2-1-4-1">
                <text:number>II.</text:number>
                <text:p text:style-name="al">dat het besluit om concept voorontwerpen voor wijkanalyse fietsparkeren Duinoord vrij te geven voor inspraak van 5 oktober 2023 tot en met 16 november 2023, in werking treedt door de publicatie op uiterlijk 5 oktober 2023 in het gemeenteblad. </text:p>
              </text:list-item>
            </text:list>
            <text:p text:style-name="al"/>
            <text:p text:style-name="al">Den Haag, 26 sept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In 2021 startte in het Staten-en Geuzenkwartier de wijkanalyse fietsparkeren. In 2022 volgde Duinoord als tweede wijk. Bijgaande voorontwerpen geven invulling aan de ambitie van de gemeente Den Haag om meer ruimte te maken voor het fietsparkeren in (vooroorlogse) wijken. Deze ambitie staat in het Uitvoeringsprogramma ‘Ruim baan voor de Fiets 2020-2025’ (RIS306923). Meer nieuwe fietsparkeerplekken zijn in vooroorlogse wijken zoals Duinoord nodig om de kwaliteit van de openbare ruimte te behouden. Bij te weinig voorzieningen parkeren bewoners fietsen vaak op de stoep of tegen de gevels. Dit is hinderlijk voor bewoners, bezoekers en voor mensen die minder mobiel zijn. Daarbij wordt het zicht op straat verminderd en ziet het algehele straatbeeld er rommelig(er) uit. Door meer ruimte te maken voor het fietsparkeren, geeft het project ook invulling aan om Den Haag leefbaar, verkeersveilig en bereikbaar te houden. Het sluit aan bij de ambitie van de Haagse mobiliteitstransitie om in vooroorlogse wijken meer ruimte, groen en duurzaam vervoer centraal te stellen. </text:p>
            <text:p text:style-name="al"/>
            <text:p text:style-name="al">De keuze voor Duinoord is onder andere gebaseerd op de resultaten van de bewonersenquête. Deze is voor de Wijkagenda Duinoord 2021-2025 uitgezet (RIS310888, bijlage 4). Uit dit onderzoek bleek dat er overlast wordt ervaren van geparkeerde fietsen op de stoep. Het doel van de wijkanalyse fietsparkeren sluit hier goed op aan. In Duinoord is een intensief participatietraject van mei 2022 tot en met februari 2023 georganiseerd. In samenspraak met bewoners en ondernemers zijn plekken aangewezen om meer ruimte te maken voor fietsparkeren. Het gaat met name om het plaatsen van fietsbeugels. Deze fysieke ingrepen gaan samen met het opheffen van parkeerplekken op straat. Dit is in een vooroorlogse wijk als Duinoord vrijwel de enige mogelijkheid om ruimte te maken voor het parkeren van fietsen. Er komen in totaal 466 fietsparkeerplekken bij en 36 parkeerplekken op straat worden verwijderd. Verder is een scan gedaan naar waar extra bomen toegevoegd kunnen worden. Er worden vier bomen toegevoegd aan de Obrechtstraat. Verder worden in de definitieve ontwerpen fietsbeugels ingetekend waarmee ook ruimte is voor het stallen van bakfietsen en/of (deel)scooters. </text:p>
            <text:p text:style-name="al"/>
            <text:p text:style-name="al">
            <text:span text:style-name="nadrukvet">Raakvlak met subsidieregeling buurtstallingen </text:span>
          </text:p>
            <text:p text:style-name="al">Tijdens het project hebben bewoners en ondernemers meerdere locaties aangewezen voor inpandige buurtstallingen. Hiervoor is een subsidieregeling, deze kunnen bewoners en ondernemers zelf aanvragen. Zij moeten hiervoor de eigenaar of de huurder zijn van de (stallings)ruimte. Meer informatie staat in de subsidieregeling buurtstallingen Den Haag 2021 (RIS307988).</text:p>
            <text:p text:style-name="al"/>
            <text:p text:style-name="al">
            <text:span text:style-name="nadrukvet">Communicatie en verdere procedure </text:span>
          </text:p>
            <text:p text:style-name="al">De inspraakperiode omvat een formele inspraaktermijn van 6 weken, die van start zal gaan na de besluitvorming door het college. De ingangsdatum van deze 6 weken termijn zal wanneer bekend gecommuniceerd worden. </text:p>
            <text:p text:style-name="al"/>
            <text:p text:style-name="al">Het voorontwerp is gedurende deze periode in te zien online op www.denhaag.nl/bestuurlijkestukken en het Raadsinformatiesysteem (RIS). Onderdeel van de inspraakprocedure zijn twee inloopmiddagen voor belanghebbenden, waar het concept voorontwerp wordt getoond en toegelicht. De focus ligt op de bewoners en ondernemers, deze worden middels een flyer uitgenodigd. De bekendmaking wordt ook gecommuniceerd via lokale media.</text:p>
            <text:p text:style-name="al"/>
            <text:p text:style-name="al">Belanghebbenden kunnen het ontwerp inzien op:</text:p>
            <text:p text:style-name="al">• denhaag.nl/duinoordfietst;</text:p>
            <text:p text:style-name="al">• www.denhaag.nl onder bestuurlijke stukken en het RIS;</text:p>
            <text:p text:style-name="al">• tijdens twee inloopmiddagen op locatie in de buurt.</text:p>
            <text:p text:style-name="al"/>
            <text:p text:style-name="al">Belanghebbenden kunnen hun reactie (zienswijze) tijdens de inspraakprocedure schriftelijk kenbaar maken. Dit kan door:</text:p>
            <text:p text:style-name="al"/>
            <text:list text:style-name="id1-3-2-2-1-36">
              <text:list-item text:style-override="id1-3-2-2-1-36-1">
                <text:number>-</text:number>
                <text:p text:style-name="al">Een e-mail te sturen naar duinoordfietst@denhaag.nl onder vermelding van ‘zienswijze Voorontwerpen wijkanalyse fietsparkeren Duinoord’.</text:p>
              </text:list-item>
            </text:list>
            <text:p text:style-name="al"/>
            <text:list text:style-name="id1-3-2-2-1-38">
              <text:list-item text:style-override="id1-3-2-2-1-38-1">
                <text:number>-</text:number>
                <text:p text:style-name="al">Een zienswijze per brief te sturen naar het college van burgemeester en wethouders; Postbus 12600, 2500 DJ Den Haag, onder vermelding van ‘Zienswijze Voorontwerpen wijkanalyse fietsparkeren Duinoord’. </text:p>
              </text:list-item>
            </text:list>
            <text:p text:style-name="al"/>
            <text:list text:style-name="id1-3-2-2-1-40">
              <text:list-item text:style-override="id1-3-2-2-1-40-1">
                <text:number>-</text:number>
                <text:p text:style-name="al"> Telefonisch de zienswijze te bespreken met een medewerker van de Dienst Stedelijke Ontwikkeling; hiervoor kan een afspraak worden gemaakt met het secretariaat van DSO/portefeuille projecten, bereikbaar via telefoonnummer 14 070.</text:p>
              </text:list-item>
            </text:list>
            <text:p text:style-name="al"/>
            <text:p text:style-name="al">Na de inspraakperiode zullen de inspraakreacties worden gebundeld en voorzien van een reactie. Dit zal worden samengebracht in een afzonderlijk Nota van Beantwoording en als bijlage aan het raadsvoorstel worden toegevoegd. Indien daar aanleiding toe is, kan het concept voorontwerp worden aangepast naar aanleiding van de inspraakreacties. Ook gedurende het vervolgproces wordt nauw contact onderhouden met alle belanghebbenden en worden zij geïnformeerd over de ontwikkeling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74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4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4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16609  DSO/10600212</meta:user-defined>
    <meta:user-defined meta:name="DCTERMS.alternative">Vrijgave inspraak concept voorontwerpen wijkanalyse fietsparkeren Duinoord</meta:user-defined>
    <dc:language>nl</dc:language>
    <meta:user-defined meta:name="OVERHEIDop.locatietype/OVERHEIDop.gebiedsmarkering">Wijk</meta:user-defined>
    <meta:user-defined meta:name="DC.title">Vrijgave inspraak concept voorontwerpen wijkanalyse fietsparkeren Duinoord</meta:user-defined>
    <meta:user-defined meta:name="OVERHEIDop.datumEindeReactietermijn">2023-11-16</meta:user-defined>
    <meta:user-defined meta:name="OVERHEIDop.TilID/OVERHEIDop.terinzageleggingOP">til-2023-16258</meta:user-defined>
    <meta:user-defined meta:name="DCTERMS.W3CDTF/DCTERMS.available">2023-10-05</meta:user-defined>
    <meta:user-defined meta:name="OVERHEIDop.externeBijlage">RIS316609 bijlage 1|exb-2023-46709</meta:user-defined>
    <meta:user-defined meta:name="OVERHEIDop.externeBijlage">RIS316609 bijlage 2|exb-2023-46710</meta:user-defined>
    <meta:user-defined meta:name="OVERHEIDop.externeBijlage">RIS316609 bijlage 3|exb-2023-46711</meta:user-defined>
    <meta:user-defined meta:name="OVERHEIDop.externeBijlage">RIS316609 bijlage 4|exb-2023-46712</meta:user-defined>
    <meta:user-defined meta:name="OVERHEIDop.externeBijlage">RIS316609 bijlage 5|exb-2023-46713</meta:user-defined>
    <meta:user-defined meta:name="OVERHEIDop.externeBijlage">RIS316609 bijlage 6|exb-2023-46714</meta:user-defined>
    <meta:user-defined meta:name="OVERHEIDop.externeBijlage">RIS316609 bijlage 7|exb-2023-46715</meta:user-defined>
    <meta:user-defined meta:name="OVERHEIDop.externeBijlage">RIS316609 bijlage 8|exb-2023-46716</meta:user-defined>
    <meta:user-defined meta:name="OVERHEIDop.externeBijlage">RIS316609 bijlage 9|exb-2023-46717</meta:user-defined>
    <meta:user-defined meta:name="OVERHEIDop.externeBijlage">RIS316609 bijlage 10|exb-2023-46718</meta:user-defined>
    <meta:user-defined meta:name="DCTERMS.W3CDTF/OVERHEIDop.jaargang">2023</meta:user-defined>
    <meta:user-defined meta:name="OVERHEIDop.publicationIssue">424745</meta:user-defined>
    <meta:user-defined meta:name="OVERHEIDop.GmbID/DC.identifier">gmb-2023-424745</meta:user-defined>
    <meta:user-defined meta:name="OVERHEIDop.versieInformatie"/>
  </office:meta>
</office:document-meta>
</file>