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Josselin de Jongstraat 2-36, Hendrik de Jongstraat 1-35 en Hendrik Chabotstraat 35 Rosmalen, omgevingsvergunning uitvoeren diverse bouw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diverse bouwwerkzaamheden</text:p>
            <text:p text:style-name="common-al"/>
            <text:p text:style-name="common-al">
            <text:span text:style-name="nadrukvet">Adres of locatie</text:span>: Hendrik Chabotstraat 35, De Joss de Jongstr. 2-36, Hendrik de Jongstr. 1-35</text:p>
            <text:p text:style-name="common-al">
            <text:span text:style-name="nadrukvet">Omschrijving</text:span>: het uitvoeren van diverse bouwwerkzaamheden</text:p>
            <text:p text:style-name="common-al">
            <text:span text:style-name="nadrukvet">Kenmerknummer</text:span>: 07961544720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4742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4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4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47207</meta:user-defined>
    <meta:user-defined meta:name="DCTERMS.abstract">Projectomschrijving: Adressen: De Josselin de Jongstraat 2 t/m 36 (even) Hendrik De Jongstraat 1 t/m 35 (oneven)  Uit te voeren werkzaamheden: -	Kozijnvervanging -	Reinigingswerk -	Energetische maatregelen -	Timmerwerk -	Schilderwerk  Bouwplaats: </meta:user-defined>
    <dc:language>nl</dc:language>
    <meta:user-defined meta:name="OVERHEIDop.locatietype/OVERHEIDop.gebiedsmarkering">Punt</meta:user-defined>
    <meta:user-defined meta:name="DC.title">De Josselin de Jongstraat 2-36, Hendrik de Jongstraat 1-35 en Hendrik Chabotstraat 35 Rosmalen, omgevingsvergunning uitvoeren diverse bouwwerkzaamhed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4742</meta:user-defined>
    <meta:user-defined meta:name="OVERHEIDop.GmbID/DC.identifier">gmb-2023-424742</meta:user-defined>
    <meta:user-defined meta:name="OVERHEIDop.versieInformatie"/>
  </office:meta>
</office:document-meta>
</file>