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overkapping aan de Beatrixstraat 2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Beatrixstraat 2, 4273 ES, </text:span>een overkapping plaatsen (2023-030906); ingekomen op 25 sept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473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3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3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overkapping aan de Beatrixstraat 2 in Hank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738</meta:user-defined>
    <meta:user-defined meta:name="OVERHEIDop.GmbID/DC.identifier">gmb-2023-424738</meta:user-defined>
    <meta:user-defined meta:name="OVERHEIDop.versieInformatie"/>
  </office:meta>
</office:document-meta>
</file>