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mzichtlaan 13, 7335 CP Apeldoorn, het vergroten van de woning met aan- en 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oktober 2023 </text:p>
            <text:p text:style-name="common-al">Wabonummer: D23/0317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473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3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3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704</meta:user-defined>
    <dc:language>nl</dc:language>
    <meta:user-defined meta:name="OVERHEIDop.locatietype/OVERHEIDop.gebiedsmarkering">Adres</meta:user-defined>
    <meta:user-defined meta:name="DC.title">Aanvraag omgevingsvergunning Ruimzichtlaan 13, 7335 CP Apeldoorn, het vergroten van de woning met aan- en opbouw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734</meta:user-defined>
    <meta:user-defined meta:name="OVERHEIDop.GmbID/DC.identifier">gmb-2023-424734</meta:user-defined>
    <meta:user-defined meta:name="OVERHEIDop.versieInformatie"/>
  </office:meta>
</office:document-meta>
</file>