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Opzichter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de nieuwbouw van 80 appartementen, aan de Opzichter te Brunssum.</text:p>
            <text:p text:style-name="common-al">Dossiernummer: 20234743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9-2023. De gemeente neemt daarover waarschijnlijk 24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2473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47438</meta:user-defined>
    <dc:language>nl</dc:language>
    <meta:user-defined meta:name="OVERHEIDop.locatietype/OVERHEIDop.gebiedsmarkering">Perceel</meta:user-defined>
    <meta:user-defined meta:name="DC.title">Aanvraag vergunning voor de activiteit bouwen, Opzichter, Brunssu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4733</meta:user-defined>
    <meta:user-defined meta:name="OVERHEIDop.GmbID/DC.identifier">gmb-2023-424733</meta:user-defined>
    <meta:user-defined meta:name="OVERHEIDop.versieInformatie"/>
  </office:meta>
</office:document-meta>
</file>