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oprichten van 26 appartementen aan Van Heemskerckstraat te Gr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2 september 2023 (verzonden 29 september 2023) hebben geweigerd een omgevingsvergunning te verlenen voor het oprichten van 26 appartementen aan de Van Heemskerckstraat (kadastraal bekend gemeente Groningen, sectie R, nummer 1093 en gedeeltelijk 1114).</text:p>
            <text:p text:style-name="common-al">
            <text:span text:style-name="nadrukvet">Ter inzage</text:span>
          </text:p>
            <text:p text:style-name="common-al">Het ontwerpbesluit heeft vanaf 1 maart 2023 gedurende zes weken ter inzage gelegen bij de afdeling VTH van de gemeente Groningen aan het Harm Buiterplein 1, 9723 ZR te Groningen. Er zijn gedurende deze periode zienswijzen naar voren gebracht. Het definitieve besluit is om die reden ten opzichte van het ontwerp gewijzigd vastgesteld.</text:p>
            <text:p text:style-name="common-al">Het definitieve besluit ligt vanaf 6 oktober 2023 gedurende zes weken ter inzage bij de afdeling VTH, Harm Buiterplein 1, op afspraak geopend op dinsdagochtend, woensdagmiddag, donderdag- en vrijdagochtend. Een afspraak kunt u maken via <text:a xlink:href="https://gemeente.groningen.nl/bouwen-en-wonen" xlink:type="simple"><text:span text:style-name="nadrukondlijn">https://gemeente.groningen.nl/bouwen-en-wonen</text:span></text:a>.</text:p>
            <text:p text:style-name="common-al">
            <text:span text:style-name="nadrukvet">Beroepschrift</text:span>
          </text:p>
            <text:p text:style-name="common-al">De beroepstermijn van het definitieve besluit start op 6 oktober 2023 voor een periode van zes weken. Gedurende de beroepstermijn kunnen belanghebbenden (en de indieners van de zienswijzen) een gemotiveerd beroepschrift indienen bij de afdeling bestuursrecht van de Rechtbank Noord-Nederland, Postbus 150, 9700 AD in Groningen. U kunt het beroepschrift ook digitaal indienen via <text:a xlink:href="https://www.rechtspraak.nl" xlink:type="simple"><text:span text:style-name="nadrukondlijn">https://www.rechtspraak.nl</text:span></text:a>. Er zijn kosten verbonden aan het indienen van beroep.</text:p>
            <text:p text:style-name="common-al">
            <text:span text:style-name="nadrukvet">Voorlopige voorziening</text:span>
          </text:p>
            <text:p text:style-name="common-al">Het indienen van een beroepschrift leidt niet automatisch tot uitstel van de gevolgen van een besluit. U kunt daarom naast het indienen van beroep ook een verzoek om een voorlopige voorziening indienen bij de voorzieningenrechter van de Rechtbank Noord-Nederland, afdeling bestuursrecht, Postbus 150, 9700 AD in Groningen. Er zijn kosten verbonden aan het indienen van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5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73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3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3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72924</meta:user-defined>
    <dc:language>nl</dc:language>
    <meta:user-defined meta:name="OVERHEIDop.locatietype/OVERHEIDop.gebiedsmarkering">Weg</meta:user-defined>
    <meta:user-defined meta:name="DC.title">Vergunning geweigerd voor het oprichten van 26 appartementen aan Van Heemskerckstraat te Groningen</meta:user-defined>
    <meta:user-defined meta:name="DCTERMS.W3CDTF/DCTERMS.available">2023-10-05</meta:user-defined>
    <meta:user-defined meta:name="DCTERMS.W3CDTF/OVERHEIDop.jaargang">2023</meta:user-defined>
    <meta:user-defined meta:name="OVERHEIDop.publicationIssue">424731</meta:user-defined>
    <meta:user-defined meta:name="OVERHEIDop.GmbID/DC.identifier">gmb-2023-424731</meta:user-defined>
    <meta:user-defined meta:name="OVERHEIDop.versieInformatie"/>
  </office:meta>
</office:document-meta>
</file>