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voor het realiseren van appartementencomplex met vijf levensloopbestendige appartementen, Napoleonsweg 82, 6086A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hogere waarden op grond van de Wet geluidhinder voor het realiseren van appartementencomplex met vijf levensloopbestendige appartementen op locatie Napoleonsweg 82, 6086AH Neer (zaaknummer Z2023-00000996) ter inzage ligt.</text:p>
            <text:p text:style-name="common-al">
            <text:span text:style-name="nadrukvet">Inzage</text:span>
          </text:p>
            <text:p text:style-name="common-al">Het ontwerpbesluit en de bijbehorende stukken liggen tot 16 november 2023 ter inzage.</text:p>
            <text:p text:style-name="common-al">U kunt de documenten digitaal raadplegen via jeleefomgeving.nl/inzien/816963228/8daf7788-61bc-11ee-815f-005056011332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72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96</meta:user-defined>
    <meta:user-defined meta:name="DCTERMS.abstract">Betreft: Ontwerpbesluit hogere waarde</meta:user-defined>
    <dc:language>nl</dc:language>
    <meta:user-defined meta:name="OVERHEIDop.locatietype/OVERHEIDop.gebiedsmarkering">Punt</meta:user-defined>
    <meta:user-defined meta:name="DC.title">Ontwerpbesluit hogere waarde voor het realiseren van appartementencomplex met vijf levensloopbestendige appartementen, Napoleonsweg 82, 6086AH Neer</meta:user-defined>
    <meta:user-defined meta:name="OVERHEIDop.datumEindeReactietermijn">2023-11-16</meta:user-defined>
    <meta:user-defined meta:name="OVERHEIDop.terinzageleggingBG">https://jeleefomgeving.nl/inzien/816963228/8daf7788-61bc-11ee-815f-005056011332</meta:user-defined>
    <meta:user-defined meta:name="DCTERMS.W3CDTF/DCTERMS.available">2023-10-05</meta:user-defined>
    <meta:user-defined meta:name="DCTERMS.W3CDTF/OVERHEIDop.jaargang">2023</meta:user-defined>
    <meta:user-defined meta:name="OVERHEIDop.publicationIssue">424725</meta:user-defined>
    <meta:user-defined meta:name="OVERHEIDop.GmbID/DC.identifier">gmb-2023-424725</meta:user-defined>
    <meta:user-defined meta:name="OVERHEIDop.versieInformatie"/>
  </office:meta>
</office:document-meta>
</file>