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h op een zijtak van de Angerensestraat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6585</text:p>
            <text:p text:style-name="common-al"/>
            <text:p text:style-name="common-al"/>
            <text:p text:style-name="common-al">
            <text:span text:style-name="nadrukvet">Onderwerp</text:span>
          </text:p>
            <text:p text:style-name="common-al">Zijtak Angerensestraat max 60 km/h</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Angerensestraat buiten de bebouwde kom is gelegen;</text:p>
            <text:p text:style-name="common-al">• de Angerensestraat een zijtak heeft waar enkele panden aan zijn gelegen;</text:p>
            <text:p text:style-name="common-al">• dit gedeelte van de Angerensestraat doodlopend is;</text:p>
            <text:p text:style-name="common-al">• dit gedeelte van de Angerensestraat voornamelijk een ontsluitende functie heeft voor de aanliggende panden;</text:p>
            <text:p text:style-name="common-al">• deze weg daarom een functie als erftoegangsweg vervult en ook als zodanig is gecategoriseerd in het Wegencategoriseringsplan;</text:p>
            <text:p text:style-name="common-al">• bij erftoegangswegen in het buitengebied een maximumsnelheid hoort van 60 km/h;</text:p>
            <text:p text:style-name="common-al">• dit gedeelte van de Angerensestraat door het smalle wegprofiel en inrichting reeds een uitstraling heeft die past bij een maximumsnelheid van 6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een gedeelte van de Angerensestraat in Gendt, te weten de zijtak die begint tussen Angerensestraat 14 en 28 en waar de panden Angerensestraat 16 t/m 26 aan zijn gelegen, een maximumsnelheid in te stellen van 60 km/h en dit ter plekke kenbaar te maken door het plaatsen van de borden A160 en A260 overeenkomstig bijgevoegde tekening met nummer VB-2023-040-3.</text:p>
            <text:p text:style-name="common-al"/>
            <text:p text:style-name="common-al"/>
            <text:p text:style-name="common-al">Bemmel, 3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7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60 km/h - gedeelte van de Angerensestraat in Gend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instellen maximumsnelheid van 60 km/h op een zijtak van de Angerensestraat in Gendt</meta:user-defined>
    <meta:user-defined meta:name="DCTERMS.W3CDTF/DCTERMS.available">2023-10-05</meta:user-defined>
    <meta:user-defined meta:name="OVERHEIDop.externeBijlage">Tekening bij 60 op gedeelte Angerensestraat Gendt|exb-2023-46708</meta:user-defined>
    <meta:user-defined meta:name="DCTERMS.W3CDTF/OVERHEIDop.jaargang">2023</meta:user-defined>
    <meta:user-defined meta:name="OVERHEIDop.publicationIssue">424721</meta:user-defined>
    <meta:user-defined meta:name="OVERHEIDop.GmbID/DC.identifier">gmb-2023-424721</meta:user-defined>
    <meta:user-defined meta:name="OVERHEIDop.versieInformatie"/>
  </office:meta>
</office:document-meta>
</file>