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van het bedrijf aan Broekeindsedijk 10 5091KL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veranderen van het bedrijf aan Broekeindsedijk 10 5091KL Oost West en Middelbeers. Het kenmerk van de gemeente voor deze zaak is 082346934.</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text:span>
          </text:p>
            <text:p text:style-name="common-al">De gemeente heeft de aanvraag voor een vergunning ontvangen op 30-09-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24717</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717</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717</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082346934</meta:user-defined>
    <meta:user-defined meta:name="DCTERMS.abstract">veranderen van het bedrijf</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het veranderen van het bedrijf aan Broekeindsedijk 10 5091KL Oost West en Middelbeers</meta:user-defined>
    <meta:user-defined meta:name="DCTERMS.W3CDTF/DCTERMS.available">2023-10-05</meta:user-defined>
    <meta:user-defined meta:name="DCTERMS.W3CDTF/OVERHEIDop.jaargang">2023</meta:user-defined>
    <meta:user-defined meta:name="OVERHEIDop.publicationIssue">424717</meta:user-defined>
    <meta:user-defined meta:name="OVERHEIDop.GmbID/DC.identifier">gmb-2023-424717</meta:user-defined>
    <meta:user-defined meta:name="OVERHEIDop.versieInformatie"/>
  </office:meta>
</office:document-meta>
</file>