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Koolmond 1 5688G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van een woning aan Koolmond 1 5688GM Oirschot. Het kenmerk van de gemeente voor deze zaak is 0823469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47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936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aan Koolmond 1 5688GM Oirscho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13</meta:user-defined>
    <meta:user-defined meta:name="OVERHEIDop.GmbID/DC.identifier">gmb-2023-424713</meta:user-defined>
    <meta:user-defined meta:name="OVERHEIDop.versieInformatie"/>
  </office:meta>
</office:document-meta>
</file>