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schuurdeel van de woonboerderij aan de Muilkerk 3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6, 4271 BL, </text:span> een schuurdeel van de woonboerderij renoveren (2023-030511); ingekomen op 22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schuurdeel van de woonboerderij aan de Muilkerk 36 in Duss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09</meta:user-defined>
    <meta:user-defined meta:name="OVERHEIDop.GmbID/DC.identifier">gmb-2023-424709</meta:user-defined>
    <meta:user-defined meta:name="OVERHEIDop.versieInformatie"/>
  </office:meta>
</office:document-meta>
</file>