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stallen van een vrachtwagen in de schuur, De Brink 14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deeltelijk ingetrokken. De gemeente geeft hiermee geen toestemming meer voor het stallen van een vrachtwagen in de schuur, De Brink 14 Drijber Waarom publiceert de gemeente dit bericht?</text:p>
            <text:p text:style-name="common-al">Een omgevingsvergunning wordt bij de gemeente aangevraagd om toestemming te krijgen om iets te bouwen, verbouwen, slopen, kappen of aan te leggen. Een omgevingsvergunning kan op verzoek van de vergunninghouder of door de gemeente worden ingetrokken. Met dit bericht laat de gemeente u weten dat er misschien iets verandert in uw omgeving. U kunt nu reageren als u het hier niet mee eens bent. </text:p>
            <text:p text:style-name="tussenkopcur">Bent u het niet eens met de intrekking van de vergunning? </text:p>
            <text:p text:style-name="last-al">Belanghebbenden kunnen de gemeente binnen zes weken na de dag van verzending van het besluit laten weten dat u het niet eens bent met de intrekking van de vergunning. Dit heet bezwaar maken. U kunt bezwaar maken als de intrekking van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470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0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vergunning voor het stallen van een vrachtwagen in de schuur, De Brink 14 Drijber</meta:user-defined>
    <meta:user-defined meta:name="DCTERMS.W3CDTF/DCTERMS.available">2023-10-05</meta:user-defined>
    <meta:user-defined meta:name="DCTERMS.W3CDTF/OVERHEIDop.jaargang">2023</meta:user-defined>
    <meta:user-defined meta:name="OVERHEIDop.publicationIssue">424705</meta:user-defined>
    <meta:user-defined meta:name="OVERHEIDop.GmbID/DC.identifier">gmb-2023-424705</meta:user-defined>
    <meta:user-defined meta:name="OVERHEIDop.versieInformatie"/>
  </office:meta>
</office:document-meta>
</file>