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bedrijf aan Heibloem 4 5541RB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anderen van het bedrijf aan Heibloem 4 5541RB Reusel. Het kenmerk van de gemeente voor deze zaak is 1667273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470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0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0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2736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het bedrijf aan Heibloem 4 5541RB Reus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03</meta:user-defined>
    <meta:user-defined meta:name="OVERHEIDop.GmbID/DC.identifier">gmb-2023-424703</meta:user-defined>
    <meta:user-defined meta:name="OVERHEIDop.versieInformatie"/>
  </office:meta>
</office:document-meta>
</file>