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weg 22 te Dirksland</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gemeente een aanvraag ontvangen voor een omgevingsvergunning betreffende het vervangen van een bewegwijzering op locatie Stationsweg 22 te Dirksland. De aanvraag is geregistreerd onder zaaknummer Z/22/201924 / W2022-0767.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4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tionsweg 22 te Dirksland</meta:user-defined>
    <meta:user-defined meta:name="DCTERMS.W3CDTF/DCTERMS.available">2023-01-04</meta:user-defined>
    <meta:user-defined meta:name="DCTERMS.W3CDTF/OVERHEIDop.jaargang">2023</meta:user-defined>
    <meta:user-defined meta:name="OVERHEIDop.publicationIssue">4247</meta:user-defined>
    <meta:user-defined meta:name="OVERHEIDop.GmbID/DC.identifier">gmb-2023-4247</meta:user-defined>
    <meta:user-defined meta:name="OVERHEIDop.versieInformatie"/>
  </office:meta>
</office:document-meta>
</file>