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bedrijfswoning aan de Baan 7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7a, 4271 BT, </text:span>een bedrijfswoning herbouwen, (2023-030704); ingekomen op 24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69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9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9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bedrijfswoning aan de Baan 7a in Duss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96</meta:user-defined>
    <meta:user-defined meta:name="OVERHEIDop.GmbID/DC.identifier">gmb-2023-424696</meta:user-defined>
    <meta:user-defined meta:name="OVERHEIDop.versieInformatie"/>
  </office:meta>
</office:document-meta>
</file>