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kasteel Eyckholt aan Eyckholtstraat 13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melding brandveilig gebruik / Eyckholtstraat 13, 6116 BR te Roosteren / Echt-Susteren / ingekomen 21 september 2023 / het brandveilig gebruiken van kasteel Eyckho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67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7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7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kasteel Eyckholt aan Eyckholtstraat 13 te Rooster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77</meta:user-defined>
    <meta:user-defined meta:name="OVERHEIDop.GmbID/DC.identifier">gmb-2023-424677</meta:user-defined>
    <meta:user-defined meta:name="OVERHEIDop.versieInformatie"/>
  </office:meta>
</office:document-meta>
</file>