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distributiecentrum aan Fahrenheit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brandveilig gebruik / Fahrenheitweg 11, 6101 WR te Echt / Echt-Susteren / ingekomen 22 september 2023 / het brandveilig gebruiken van een distributie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67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distributiecentrum aan Fahrenheitweg 11 te E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71</meta:user-defined>
    <meta:user-defined meta:name="OVERHEIDop.GmbID/DC.identifier">gmb-2023-424671</meta:user-defined>
    <meta:user-defined meta:name="OVERHEIDop.versieInformatie"/>
  </office:meta>
</office:document-meta>
</file>