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ktoberfest op 13-15 oktober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-15 okt | Oktoberfest | Heilige Geestkerkhof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66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ktoberfest op 13-15 oktober aan Heilige Geestkerkhof te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69</meta:user-defined>
    <meta:user-defined meta:name="OVERHEIDop.GmbID/DC.identifier">gmb-2023-424669</meta:user-defined>
    <meta:user-defined meta:name="OVERHEIDop.versieInformatie"/>
  </office:meta>
</office:document-meta>
</file>