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66, het verleggen van het inrit Gravenweg 10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0-2023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6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9466</meta:user-defined>
    <meta:user-defined meta:name="DCTERMS.abstract">het verleggen van het inrit Gravenweg 10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66, het verleggen van het inrit Gravenweg 10 Aadorp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66</meta:user-defined>
    <meta:user-defined meta:name="OVERHEIDop.GmbID/DC.identifier">gmb-2023-424666</meta:user-defined>
    <meta:user-defined meta:name="OVERHEIDop.versieInformatie"/>
  </office:meta>
</office:document-meta>
</file>