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nsspelvergunning, in het clubhuis (Kolkbos) te Diepenveen (226726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3 van de Wet op de Kanspelen een aanvraag van Scoutinggroep President Steyn ontvangen voor een kansspel (Loterij) plaatsvindend op 16 december 2023 in hun clubhuis (Kolkbos) te Diepenveen.</text:p>
            <text:p text:style-name="common-al">De aanvraag ligt van 5 oktober 2023 t/m 19 oktober 2023 ter inzage. Inzage is mogelijk tijdens kantooruren bij Publiekscontacten Vergunningen, Grote Kerkhof 1. U kunt hiervoor een afspraak maken met een medewerker van Publiekscontacten. Raadpleeg hiervoor <text:a xlink:href="file://deventer.intern/usr/homes/TimmermanSW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24664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664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664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kansspelvergunning, in het clubhuis (Kolkbos) te Diepenveen (226726-2023)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4664</meta:user-defined>
    <meta:user-defined meta:name="OVERHEIDop.GmbID/DC.identifier">gmb-2023-424664</meta:user-defined>
    <meta:user-defined meta:name="OVERHEIDop.versieInformatie"/>
  </office:meta>
</office:document-meta>
</file>