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3 Siddeburen, Verlenging beslistermijn omgevingsvergunning (reguliere procedure) 19521297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63, 9628 CL Siddeburen, voor het slopen en herbouwen van het achterhuis, ingediend op 28 sept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466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6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6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63 Siddeburen, Verlenging beslistermijn omgevingsvergunning (reguliere procedure) 1952129767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62</meta:user-defined>
    <meta:user-defined meta:name="OVERHEIDop.GmbID/DC.identifier">gmb-2023-424662</meta:user-defined>
    <meta:user-defined meta:name="OVERHEIDop.versieInformatie"/>
  </office:meta>
</office:document-meta>
</file>