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slopen van bedrijfsbouwwerken aan Vonderen 7 te Sint Joos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sloopmelding / Vonderen 7, 6112 CB te Sint Joost / Echt-Susteren / ingekomen 28 september 2023 / het slopen van bedrijfsbouwwer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424659</text:span><text:line-break/><text:date style:data-style-name="dag" text:fixed="true" text:date-value="2023-10-05"/><text:line-break/><text:date style:data-style-name="jaar" text:fixed="true" text:date-value="2023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4659</text:span><text:date style:data-style-name="nicedate" text:fixed="true" text:date-value="2023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4659</text:span><text:date style:data-style-name="nicedate" text:fixed="true" text:date-value="2023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10/xml/MC-DRP-Omgevmelding-Web-ZM.xml</meta:user-defined>
    <meta:user-defined meta:name="OVERHEID.Gemeente/DC.creator">Echt-Suster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Melding voor het slopen van bedrijfsbouwwerken aan Vonderen 7 te Sint Joost</meta:user-defined>
    <meta:user-defined meta:name="DCTERMS.W3CDTF/DCTERMS.available">2023-10-05</meta:user-defined>
    <meta:user-defined meta:name="DCTERMS.W3CDTF/OVERHEIDop.jaargang">2023</meta:user-defined>
    <meta:user-defined meta:name="OVERHEIDop.publicationIssue">424659</meta:user-defined>
    <meta:user-defined meta:name="OVERHEIDop.GmbID/DC.identifier">gmb-2023-424659</meta:user-defined>
    <meta:user-defined meta:name="OVERHEIDop.versieInformatie"/>
  </office:meta>
</office:document-meta>
</file>