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e golfplaten van de berging/hobbyruimte aan Cypresstraat 5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Cypresstraat 55, 6101 JW te Echt / Echt-Susteren / ingekomen 18 september 2023 / het verwijderen van de golfplaten van de berging/hobbyruim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65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de golfplaten van de berging/hobbyruimte aan Cypresstraat 55 te E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50</meta:user-defined>
    <meta:user-defined meta:name="OVERHEIDop.GmbID/DC.identifier">gmb-2023-424650</meta:user-defined>
    <meta:user-defined meta:name="OVERHEIDop.versieInformatie"/>
  </office:meta>
</office:document-meta>
</file>